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woning Veldkampsweg 3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21 een besluit genomen op de aanvraag met zaaknummer 2021-028125 voor het uitbreiden van een woning op de locatie Veldkampsweg 3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7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uitbreiden van een woning Veldkampsweg 37 te Nijverd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08</meta:user-defined>
    <meta:user-defined meta:name="OVERHEIDop.GmbID/DC.identifier">gmb-2021-443708</meta:user-defined>
    <meta:user-defined meta:name="OVERHEIDop.versieInformatie"/>
  </office:meta>
</office:document-meta>
</file>