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Lupinelaan 63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november 2021 een besluit genomen op de aanvraag met zaaknummer 2021-027001 voor het plaatsen van een dakkapel op de locatie Lupinelaan 63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 dec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4370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0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0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een dakkapel Lupinelaan 63 te Nijverda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704</meta:user-defined>
    <meta:user-defined meta:name="OVERHEIDop.GmbID/DC.identifier">gmb-2021-443704</meta:user-defined>
    <meta:user-defined meta:name="OVERHEIDop.versieInformatie"/>
  </office:meta>
</office:document-meta>
</file>