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9, het kappen van dri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5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Schoonloërstraat 9, het kappen van drie Eiken, 11610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36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Westdorp, Schoonloërstraat 9, het kappen van drie Eiken (aanvraag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95</meta:user-defined>
    <meta:user-defined meta:name="OVERHEIDop.GmbID/DC.identifier">gmb-2021-443695</meta:user-defined>
    <meta:user-defined meta:name="OVERHEIDop.versieInformatie"/>
  </office:meta>
</office:document-meta>
</file>