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 G de Katerstraat 34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1 heeft de gemeente een melding ontvangen voor activiteiten waarvoor geen vergunningplicht geldt op locatie Burg G de Katerstraat 34 in Maasdam. De melding is geregistreerd onder zaaknummer 2021-0264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369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9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9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urg G de Katerstraat 34 in Maas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691</meta:user-defined>
    <meta:user-defined meta:name="OVERHEIDop.GmbID/DC.identifier">gmb-2021-443691</meta:user-defined>
    <meta:user-defined meta:name="OVERHEIDop.versieInformatie"/>
  </office:meta>
</office:document-meta>
</file>