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weg 6 in Gendringen (W-2021-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99 - Dijkweg 6 in Gendringen, voor het plaatsen van een mantelzorgunit en schuilgelegenheid, aanvraag ontvangen 4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36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ijkweg 6 in Gendringen (W-2021-0799)</meta:user-defined>
    <dc:language>nl</dc:language>
    <meta:user-defined meta:name="OVERHEIDop.locatietype/OVERHEIDop.gebiedsmarkering">Adres</meta:user-defined>
    <meta:user-defined meta:name="DC.title">Aanvraag omgevingsvergunning, Dijkweg 6 in Gendringen (W-2021-079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80</meta:user-defined>
    <meta:user-defined meta:name="OVERHEIDop.GmbID/DC.identifier">gmb-2021-443680</meta:user-defined>
    <meta:user-defined meta:name="OVERHEIDop.versieInformatie"/>
  </office:meta>
</office:document-meta>
</file>