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controle coronatoegangsbewijs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0 november 2021 zaaknummer 270672;</text:p>
            <text:p text:style-name="al">gelet op de artikelen 3, 6, 7 en 8 van de Algemene subsidieverordening Ede 2017;</text:p>
            <text:p text:style-name="al">besluit vast te stellen de: Subsidieregeling ondersteuning controle coronatoegangsbewijs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2017: Algemene subsidieverordening Ede 2017;</text:p>
              </text:list-item>
              <text:list-item text:style-override="id1-3-2-2-1-4-2">
                <text:number>b)</text:number>
                <text:p text:style-name="al">
                <text:span text:style-name="nadrukcur">Coronamaatregelen:</text:span> maatregelen van het kabinet gericht op het maximaal onder controle houden van het coronavirus (COVID-19);</text:p>
              </text:list-item>
              <text:list-item text:style-override="id1-3-2-2-1-4-3">
                <text:number>c)</text:number>
                <text:p text:style-name="al">
                <text:span text:style-name="nadrukcur">Coronatoegangsbewijs:</text:span> Coronatoegangsbewijs zoals bedoeld in hoofdstuk 6 van de Tijdelijke regeling maatregelen covid-19.</text:p>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Het doel van deze subsidieregeling is om door middel van het verstrekken van eenmalige subsidie de lokale (horeca)ondernemers, sport-, cultuur en overige maatschappelijke instellingen te ondersteunen bij de uitvoering van de controle van het coronatoegangsbewijs.</text:p>
              </text:list-item>
              <text:list-item text:style-override="id1-3-2-2-2-3">
                <text:number>2.</text:number>
                <text:p text:style-name="al">Door middel van deze subsidieregeling worden de door de gemeente Ede extra ontvangen middelen van het Ministerie van Justitie en Veiligheid, ontvangen via de VGGM, voor ondersteuning naleving controle op coronatoegangsbewijzen rechtmatig verdeeld.</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Burgemeester en wethouders kunnen een eenmalige subsidie verlenen als (gedeeltelijke) compensatie van de extra kosten die door de aanvrager gemaakt worden voor de naleving van controle op coronatoegangsbewijzen voor de periode van 22 september 2021 tot en met 31 december 2021.</text:p>
              </text:list-item>
              <text:list-item text:style-override="id1-3-2-2-3-3">
                <text:number>2.</text:number>
                <text:p text:style-name="al">In afwijking van artikel 7, derde lid van de ASV 2017 kan de aanvrager reeds gestart zijn met de activiteiten waarvoor subsidie wordt aangevraagd.</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uitsluitend worden aangevraagd door in de gemeente Ede aanwezige inrichtingen waarvoor bij bezoek door publiek het beschikken over een toegangsbewijs krachtens de Wet publieke gezondheid is voorgeschreven, en die de toepassing van artikel 6.30 van de Tijdelijke regeling maatregelen Covid-19 daadwerkelijk ondersteunen.</text:p>
              </text:list-item>
              <text:list-item text:style-override="id1-3-2-2-4-3">
                <text:number>2.</text:number>
                <text:p text:style-name="al">In afwijking van het eerste lid kan subsidie tevens worden aangevraagd door Sportservice Ede B.V. die hierbij optreedt als penvoerder namens sportverenigingen die op basis van het voorgaande lid een aanvraag kunnen indienen.</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Enkel de naar het oordeel van burgemeester en wethouders redelijke en noodzakelijke extra kosten voor activiteiten die plaatsvinden in de periode van 22 september 2021 tot en met 31 december 2021 komen voor subsidie in aanmerking. </text:p>
              </text:list-item>
              <text:list-item text:style-override="id1-3-2-2-5-3">
                <text:number>2.</text:number>
                <text:p text:style-name="al">De volgende kosten ter ondersteuning van de naleving van artikel 6.30 van de Tijdelijke regeling komen voor subsidie in aanmerking:</text:p>
                <text:list text:style-name="id1-3-2-2-5-3-3">
                  <text:list-item text:style-override="id1-3-2-2-5-3-3-1">
                    <text:number>a.</text:number>
                    <text:p text:style-name="al">verschuldigde loonkosten van werknemers en arbeidskrachten tot een maximum van € 40,- per uur; </text:p>
                  </text:list-item>
                  <text:list-item text:style-override="id1-3-2-2-5-3-3-2">
                    <text:number>b.</text:number>
                    <text:p text:style-name="al">verschuldigd vakantiegeld, verschuldigde pensioenafdrachten en sociale zekerheidslasten, in verband met de loonkosten, bedoeld onder a; </text:p>
                  </text:list-item>
                  <text:list-item text:style-override="id1-3-2-2-5-3-3-3">
                    <text:number>c.</text:number>
                    <text:p text:style-name="al">in geval van externe inhuur, de kosten van werving, selectie, administratie en aansturing van werknemers en arbeidskrachten;</text:p>
                  </text:list-item>
                  <text:list-item text:style-override="id1-3-2-2-5-3-3-4">
                    <text:number>d.</text:number>
                    <text:p text:style-name="al">in geval van een niet-commerciële organisatie; de verschuldigde onbelaste vrijwilligersbijdrage; </text:p>
                  </text:list-item>
                  <text:list-item text:style-override="id1-3-2-2-5-3-3-5">
                    <text:number>e.</text:number>
                    <text:p text:style-name="al">materiële kosten die de controle van het coronatoegangsbewijs en identiteitsdocument faciliteren; </text:p>
                  </text:list-item>
                  <text:list-item text:style-override="id1-3-2-2-5-3-3-6">
                    <text:number>f.</text:number>
                    <text:p text:style-name="al">verschuldigde BTW, voor zover deze verschuldigd is over de kosten bedoeld onder a tot en met e.</text:p>
                  </text:list-item>
                </text:list>
              </text:list-item>
              <text:list-item text:style-override="id1-3-2-2-5-4">
                <text:number>3.</text:number>
                <text:p text:style-name="al">De volgende kosten zijn niet subsidiabel:</text:p>
                <text:list text:style-name="id1-3-2-2-5-4-3">
                  <text:list-item text:style-override="id1-3-2-2-5-4-3-1">
                    <text:number>a.</text:number>
                    <text:p text:style-name="al">kosten voor verplichtingen die zijn aangegaan voor 22 september 2021; </text:p>
                  </text:list-item>
                  <text:list-item text:style-override="id1-3-2-2-5-4-3-2">
                    <text:number>b.</text:number>
                    <text:p text:style-name="al">kosten voor activiteiten waarvoor reeds een specifieke uitkering of een andere financiële bijdrage door het Rijk is verstrekt. </text:p>
                  </text:list-item>
                  <text:list-item text:style-override="id1-3-2-2-5-4-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artikel 9, derde lid, van de ASV 2017 kunnen burgemeester en wethouders een aanvraag geheel of gedeeltelijk weigeren indien:</text:p>
            <text:list text:style-name="id1-3-2-2-6-3">
              <text:list-item text:style-override="id1-3-2-2-6-3-1">
                <text:number>a.</text:number>
                <text:p text:style-name="al">de aanvrager zich niet houdt aan de huidige regelgeving met betrekking tot de controleplicht van het coronatoegangsbewijs.</text:p>
              </text:list-item>
              <text:list-item text:style-override="id1-3-2-2-6-3-2">
                <text:number>b.</text:number>
                <text:p text:style-name="al">de aanvrager tevens een subsidie heeft ontvangen voor noodsteun op grond van artikel 4, onder a van de Subsidieregeling tweede COVID steun- en herstelregeling lokale culturele instellingen Ede.</text:p>
              </text:list-item>
              <text:list-item text:style-override="id1-3-2-2-6-3-3">
                <text:number>c.</text:number>
                <text:p text:style-name="al">naar het oordeel van burgemeester en wethouders geen sprake is van redelijke en noodzakelijk kosten.</text:p>
              </text:list-item>
              <text:list-item text:style-override="id1-3-2-2-6-3-4">
                <text:number>d.</text:number>
                <text:p text:style-name="al">naar het oordeel van burgemeester en wethouders geen sprake is van extra inzet of kosten.</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uiterlijk 31 december 2021 worden ingediend. Aanvragen ingekomen na deze datum worden niet in behandeling genomen.</text:p>
              </text:list-item>
              <text:list-item text:style-override="id1-3-2-2-7-3">
                <text:number>2.</text:number>
                <text:p text:style-name="al">Aanvragen worden ingediend via het digitale subsidieloket van de gemeente Ede, <text:a xlink:href="https://www.ede.nl/aanvragen-en-regelen/subsidie/" xlink:type="simple"><text:span text:style-name="nadrukondlijn">www.ede.nl/subsidies</text:span></text:a>. Bij de aanvraag dient tevens gebruikt te worden gemaakt van de rekentool die bij het digitale subsidieloket wordt aangeboden.</text:p>
              </text:list-item>
              <text:list-item text:style-override="id1-3-2-2-7-4">
                <text:number>3.</text:number>
                <text:p text:style-name="al">In afwijking van artikel 6 van de ASV 2017 bevat de aanvraag:</text:p>
                <text:list text:style-name="id1-3-2-2-7-4-3">
                  <text:list-item text:style-override="id1-3-2-2-7-4-3-1">
                    <text:number>a.</text:number>
                    <text:p text:style-name="al">de hoogte van de gevraagde subsidie;</text:p>
                  </text:list-item>
                  <text:list-item text:style-override="id1-3-2-2-7-4-3-2">
                    <text:number>b.</text:number>
                    <text:p text:style-name="al">een omschrijving van de invulling van de controle op het coronatoegangsbewijs en een omschrijving van de extra inzet en kosten die daardoor ontstaan;</text:p>
                  </text:list-item>
                  <text:list-item text:style-override="id1-3-2-2-7-4-3-3">
                    <text:number>c.</text:number>
                    <text:p text:style-name="al">een onderbouwing van de hoogte van de gevraagde subsidie met berekening volgens de rekentool en aangevuld met in ieder geval facturen (voor materiaal en externe inhuur), bewijs van uitbetaling in geval van een vrijwilligersorganisatie en een overzicht van de capaciteit van de inrichting.</text:p>
                  </text:list-item>
                </text:list>
              </text:list-item>
              <text:list-item text:style-override="id1-3-2-2-7-5">
                <text:number>4.</text:number>
                <text:p text:style-name="al">Burgemeester en wethouders kunnen nadere stukken opvragen, waaronder inzage in de totale boekhouding, indien onduidelijkheid bestaat over de opgevoerde kosten of twijfel bestaat of daadwerkelijk sprake is van extra inzet of koste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ze regeling is € 255.000,-</text:p>
              </text:list-item>
              <text:list-item text:style-override="id1-3-2-2-8-3">
                <text:number>2.</text:number>
                <text:p text:style-name="al">Voor zover het subsidieplafond niet toereikend is om alle aanvragen die in aanmerking komen voor een subsidie toe te kennen, verdelen burgemeester en wethouders de subsidie naar evenredigheid.</text:p>
              </text:list-item>
              <text:list-item text:style-override="id1-3-2-2-8-4">
                <text:number>3.</text:number>
                <text:p text:style-name="al">Burgemeester en wethouders kunnen het subsidieplafond eenmalig verhogen.</text:p>
              </text:list-item>
            </text:list>
          </text:section>
          <text:section text:name="artikel_id1-3-2-2-9" text:style-name="artikel">
            <text:p text:style-name="artikel_kop_titel"><text:span text:style-name="artikel_kop_label">Artikel</text:span> <text:span text:style-name="artikel_kop_nr">9.</text:span> Beslistermijn en vaststelling</text:p>
            <text:list text:style-name="id1-3-2-2-9-2">
              <text:list-item text:style-override="id1-3-2-2-9-2">
                <text:number>1.</text:number>
                <text:p text:style-name="al">Burgemeester en wethouders beslissen op een aanvraag op grond van deze regeling uiterlijk 28 januari 2022.</text:p>
              </text:list-item>
              <text:list-item text:style-override="id1-3-2-2-9-3">
                <text:number>2.</text:number>
                <text:p text:style-name="al">Een subsidie op grond van deze regeling wordt direct vastgesteld.</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Burgemeester en wethouders beslissen in alle voorkomende gevallen waarin deze subsidieregeling niet voorzie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met terugwerkende kracht in per 22 september 2021 en vervalt op 1 november 2022. </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Subsidieregeling ondersteuning controle coronatoegangsbewijs Ede. </text:p>
              </text:list-item>
            </text:list>
          </text:section>
        </text:section>
        <text:section text:name="regeling-sluiting_id1-3-2-3" text:style-name="regeling-sluiting">
          <text:section text:name="ondertekening_id1-3-2-3-1">
            <text:p><text:span text:style-name="functie">Vastgesteld in de vergadering van burgemeester en wethouders d.d. 30 november 2021 zaaknummer 27067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Doel van de regeling </text:span>
        </text:p>
          <text:p text:style-name="al">Met deze subsidieregeling wil de gemeente Ede extra gemaakte kosten voor de controle van het coronatoegangsbewijs compenseren en daarmee de naleving van de verplichting tot controle stimuleren.</text:p>
          <text:p text:style-name="al"/>
          <text:p text:style-name="al">
          <text:span text:style-name="nadrukvet">Subsidieplafond</text:span>
        </text:p>
          <text:p text:style-name="al">Voor deze subsidieregeling is een subsidieplafond vastgesteld. 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span text:style-name="nadrukvet">Artikelsgewijze toelichting </text:span>
        </text:p>
          <text:p text:style-name="al"/>
          <text:p text:style-name="al">Hieronder worden enkele artikelen nader toegelicht.</text:p>
          <text:p text:style-name="al"/>
          <text:p text:style-name="al">
          <text:span text:style-name="nadrukvet">Artikel 5</text:span>
        </text:p>
          <text:p text:style-name="al">Slechts kosten die extra worden gemaakt ten opzichte van de reguliere bedrijfsvoering komen voor subsidie in aanmerking. Maakt een instelling reeds gebruik van een gastheer of -vrouw dan zijn de kosten hiervoor niet subsidiabel indien deze persoon nu ook is belast met de controle op het coronatoegangsbewijs. Slechts indien een extra gastheer of -vrouw wordt ingezet, of deze wordt ingezet in een instelling die dit voorheen niet had, zijn de kosten hiervoor subsidiabel.</text:p>
          <text:p text:style-name="al"/>
          <text:p text:style-name="al">
          <text:span text:style-name="nadrukvet">Artikel 6</text:span>
        </text:p>
          <text:p text:style-name="al">Extra kosten als gevolg van de coronamaatregelen kunnen reeds worden opgevoerd bij het bepalen van het verlies indien een subsidie is aangevraagd voor noodsteun op grond van artikel 4, onder a van de Subsidieregeling tweede COVID steun- en herstelregeling lokale culturele instellingen Ede. In dit geval wordt een subsidie op grond van de onderhavige subsidieregeling afgewezen om het verlenen van twee subsidies op grond van dezelfde kosten te voorkomen.</text:p>
          <text:p text:style-name="al">Burgemeester en wethouders achten het belangrijk dat efficiënt en doelmatig met overheidsgeld wordt omgegaan. Daarom worden alleen kosten gesubsidieerd die redelijk en noodzakelijk zijn voor de controle op het coronatoegangsbewijs. Van organisaties wordt verwacht dat zij kostenbewust zijn en niet voor de duurste oplossing k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6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https://lokaleregelgeving.overheid.nl/CVDR602459</meta:user-defined>
    <meta:user-defined meta:name="OVERHEIDop.referentienummer">270672</meta:user-defined>
    <meta:user-defined meta:name="DCTERMS.alternative">Subsidieregeling ondersteuning controle coronatoegangsbewijs Ede</meta:user-defined>
    <dc:language>nl</dc:language>
    <meta:user-defined meta:name="OVERHEIDop.locatietype/OVERHEIDop.gebiedsmarkering">Gemeente</meta:user-defined>
    <meta:user-defined meta:name="DC.title">Subsidieregeling ondersteuning controle coronatoegangsbewijs Ede</meta:user-defined>
    <meta:user-defined meta:name="DCTERMS.W3CDTF/DCTERMS.available">2021-12-08</meta:user-defined>
    <meta:user-defined meta:name="DCTERMS.W3CDTF/OVERHEIDop.jaargang">2021</meta:user-defined>
    <meta:user-defined meta:name="OVERHEIDop.publicationIssue">443676</meta:user-defined>
    <meta:user-defined meta:name="OVERHEIDop.betreftRegeling">CVDR666074_1</meta:user-defined>
    <meta:user-defined meta:name="xs:date/OVERHEIDop.startdatum">2021-12-09</meta:user-defined>
    <meta:user-defined meta:name="OVERHEIDop.GmbID/DC.identifier">gmb-2021-443676</meta:user-defined>
    <meta:user-defined meta:name="OVERHEIDop.versieInformatie"/>
  </office:meta>
</office:document-meta>
</file>