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op verzoek omgevingsvergunning De Wuurde 48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verzoek op 6-12-2021 de aanvraag ingetrokken voor locatie De Wuurde 48 te Elst. De intrekking is geregistreerd onder zaaknummer HOV-21-2254. De ingetrokken vergunnin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Meer informatie</text:span>
          </text:p>
            <text:p text:style-name="common-al">Wilt u de documenten inzien of meer informatie? Dan kunt u contact opnemen met het omgevingsloket via omgevingsloket@overbetuwe.nl of telefoonnummer 14 0481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43669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66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66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intrekking op verzoek omgevingsvergunning De Wuurde 48 te Elst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669</meta:user-defined>
    <meta:user-defined meta:name="OVERHEIDop.GmbID/DC.identifier">gmb-2021-443669</meta:user-defined>
    <meta:user-defined meta:name="OVERHEIDop.versieInformatie"/>
  </office:meta>
</office:document-meta>
</file>