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36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Omgevingsvergunning voor Het kappen van bomen op locatie Rondweg 36a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04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36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ndweg 36a in Ent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68</meta:user-defined>
    <meta:user-defined meta:name="OVERHEIDop.GmbID/DC.identifier">gmb-2021-443668</meta:user-defined>
    <meta:user-defined meta:name="OVERHEIDop.versieInformatie"/>
  </office:meta>
</office:document-meta>
</file>