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weg 5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4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Weerdingerweg 5, het kappen van diverse bomen, 11610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36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, Weerdingerweg 5, het kappen van diverse bomen (aanvraag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53</meta:user-defined>
    <meta:user-defined meta:name="OVERHEIDop.GmbID/DC.identifier">gmb-2021-443653</meta:user-defined>
    <meta:user-defined meta:name="OVERHEIDop.versieInformatie"/>
  </office:meta>
</office:document-meta>
</file>