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ljuwen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388</text:span>
          </text:p>
            <text:p text:style-name="common-al">Gemeente Amstelveen heeft op 10 februari 2021 een besluit genomen op de aanvraag omgevingsvergunning voor het plaatsen van een elektrische schuifpoort met een bijpassend metalen hek als erfafscheiding. De locatie is Baljuwenlaa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6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22.31 481627.05</meta:user-defined>
    <meta:user-defined meta:name="DC.title">Gemeente Amstelveen - aanvraag omgevingsvergunning toegekend - Baljuwenlaan 26 in Amstelveen</meta:user-defined>
    <meta:user-defined meta:name="OVERHEID.PostcodeHuisnummer/OVERHEIDop.postcodeHuisnummer">1181BA 26</meta:user-defined>
    <meta:user-defined meta:name="OVERHEIDop.straatnaam">Baljuwenlaan</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4365</meta:user-defined>
    <meta:user-defined meta:name="OVERHEIDop.GmbID/DC.identifier">gmb-2021-44365</meta:user-defined>
    <meta:user-defined meta:name="OVERHEIDop.versieInformatie"/>
  </office:meta>
</office:document-meta>
</file>