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(kavels 17 en 19), het oprichten van een twee-onder-één-kap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1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aanspieker (kavels 17 en 19), het oprichten van een twee-onder-één-kapwoning, 11609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364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Borger-Odoorn, Borger, Graanspieker (kavels 17 en 19), het oprichten van een twee-onder-één-kapwoning (aanvraag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48</meta:user-defined>
    <meta:user-defined meta:name="OVERHEIDop.GmbID/DC.identifier">gmb-2021-443648</meta:user-defined>
    <meta:user-defined meta:name="OVERHEIDop.versieInformatie"/>
  </office:meta>
</office:document-meta>
</file>