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Ruitersboslaan 47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2</text:p>
            <text:p text:style-name="common-al">Ingekomen: 03-12-2021</text:p>
            <text:p text:style-name="common-al">Locatie: Ruitersboslaan 47 4837CJ Breda, District West Breda</text:p>
            <text:p text:style-name="common-al">Projectomschrijving: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6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2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DC.title">Aanvraag omgevingsvergunning, het aanpassen van de voorgevel, Ruitersboslaan 47 4837CJ Breda, District We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47</meta:user-defined>
    <meta:user-defined meta:name="OVERHEIDop.GmbID/DC.identifier">gmb-2021-443647</meta:user-defined>
    <meta:user-defined meta:name="OVERHEIDop.versieInformatie"/>
  </office:meta>
</office:document-meta>
</file>