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plaatsen jongeren ontmoetingsplek (JOP) voor periode van 5 jaar Wezelstraat thv zuidzijde tennisvereniging Koog a/d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2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64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en reguliere voorbereidingsprocedure plaatsen jongeren ontmoetingsplek (JOP) voor periode van 5 jaar Wezelstraat thv zuidzijde tennisvereniging Koog a/d Zaand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42</meta:user-defined>
    <meta:user-defined meta:name="OVERHEIDop.GmbID/DC.identifier">gmb-2021-443642</meta:user-defined>
    <meta:user-defined meta:name="OVERHEIDop.versieInformatie"/>
  </office:meta>
</office:document-meta>
</file>