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6 november tot 17 december 2021 naast Waterlinie 2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 VAN BURGEMEESTER EN WETHOUDERS. De datum van bekendmaking staat tussen haakjes.</text:p>
            <text:p text:style-name="last-al">Vergunning verleend voor het plaatsen van een container naast Waterlinie 2B (6852 CT) in Huissen van 26 november tot 17 december 2021 (29-11-2021).Tegen de besluiten van burgemeester en het college kunnen belanghebbenden bezwaar maken. Voor uitgebreide informatie kunt u terecht bij team Openbare Ruimte en Vastgoed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36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6 november tot 17 december 2021 naast Waterlinie 2B te Huiss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35</meta:user-defined>
    <meta:user-defined meta:name="OVERHEIDop.GmbID/DC.identifier">gmb-2021-443635</meta:user-defined>
    <meta:user-defined meta:name="OVERHEIDop.versieInformatie"/>
  </office:meta>
</office:document-meta>
</file>