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enstal, Schuttenweg 11 7495P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7602</text:p>
            <text:p text:style-name="common-al">Ingekomen: 28-11-2021 00:00</text:p>
            <text:p text:style-name="common-al">Locatie: Schuttenweg 11 7495PN Ambt Delden</text:p>
            <text:p text:style-name="common-al">Projectomschrijving: het bouwen van een bijenstal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36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7602</meta:user-defined>
    <meta:user-defined meta:name="DCTERMS.abstract">het bouwen van een bijenstal</meta:user-defined>
    <dc:language>nl</dc:language>
    <meta:user-defined meta:name="OVERHEIDop.locatietype/OVERHEIDop.gebiedsmarkering">Punt</meta:user-defined>
    <meta:user-defined meta:name="DC.title">Aanvraag omgevingsvergunning, het bouwen van een bijenstal, Schuttenweg 11 7495PN Ambt Del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34</meta:user-defined>
    <meta:user-defined meta:name="OVERHEIDop.GmbID/DC.identifier">gmb-2021-443634</meta:user-defined>
    <meta:user-defined meta:name="OVERHEIDop.versieInformatie"/>
  </office:meta>
</office:document-meta>
</file>