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kappen en herplanten 245 bomen N246 thv Buitenhuize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4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10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63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3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3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gen omgevingsvergunning voor het kappen en herplanten 245 bomen N246 thv Buitenhuizen Assendelf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30</meta:user-defined>
    <meta:user-defined meta:name="OVERHEIDop.GmbID/DC.identifier">gmb-2021-443630</meta:user-defined>
    <meta:user-defined meta:name="OVERHEIDop.versieInformatie"/>
  </office:meta>
</office:document-meta>
</file>