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den Beethovenlaan (naast nummer 278) te Nijverdal</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ij een aanvraag ontvangen voor het kappen van 1 den op de locatie Beethovenlaan (naast nummer 278) te Nijverdal. De aanvraag is geregistreerd onder zaaknummer 2021-0296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6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den Beethovenlaan (naast nummer 278) te Nijverdal</meta:user-defined>
    <meta:user-defined meta:name="DCTERMS.W3CDTF/DCTERMS.available">2021-12-08</meta:user-defined>
    <meta:user-defined meta:name="DCTERMS.W3CDTF/OVERHEIDop.jaargang">2021</meta:user-defined>
    <meta:user-defined meta:name="OVERHEIDop.publicationIssue">443625</meta:user-defined>
    <meta:user-defined meta:name="OVERHEIDop.GmbID/DC.identifier">gmb-2021-443625</meta:user-defined>
    <meta:user-defined meta:name="OVERHEIDop.versieInformatie"/>
  </office:meta>
</office:document-meta>
</file>