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oor het plaatsen van een dakopbouw en het realiseren van een uitbouw aan de achterzijde van de woning , Meijelaan 4 2352AP Leiderdorp, LDPZ2021-0002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Meijelaan 4 2352AP Leiderdorp</text:p>
            <text:p text:style-name="common-al">Zaaknummer: LDPZ2021-000285</text:p>
            <text:p text:style-name="common-al">Datum verzending besluit: 06-12-2021</text:p>
            <text:p text:style-name="common-al">Procedure: Regulier</text:p>
            <text:p text:style-name="common-al">Besluit:Verleend</text:p>
            <text:p text:style-name="common-al"> </text:p>
            <text:p text:style-name="common-al">Ruimtelijke plannen *link invoegen*</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common-al">Wij e-mailen u dan de juiste stukken.</text:p>
            <text:p text:style-name="common-al">Of kom naar het Gemeentehuis en maak hiervoor een balie-afspraak via <text:a xlink:href="info@leiderdorp.nl" xlink:type="simple">info@leiderdorp.nl</text:a></text:p>
            <text:p text:style-name="common-al"> </text:p>
            <text:p text:style-name="common-al">Rechtsbescherming</text:p>
            <text:p text:style-name="common-al">Bent u het niet eens met ons besluit? Dan kunt u beroep instellen. Dat doet u schriftelijk of digitaal binnen zes weken na de verzenddatum van deze brief. U stuurt uw beroepschrift naar: de rechtbank Den Haag, sector bestuursrecht, Postbus 20302, 2500 EH Den Haag of bij genoemde rechtbank via <text:a xlink:href="http://loket.rechtspraak.nl/bestuursrecht" xlink:type="simple">http://loket.rechtspraak.nl/bestuursrecht</text:a>. Daarvoor moet u wel beschikken over een elektronische handtekening (DigiD). Kijk op deze website voor de precieze voorwaarden.</text:p>
            <text:p text:style-name="last-al">Als u beroep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4362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2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2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1-000285</meta:user-defined>
    <meta:user-defined meta:name="DCTERMS.abstract">plaatsen van een dakopbouw en het realiseren van een uitbouw aan de achterzijde van de woning </meta:user-defined>
    <dc:language>nl</dc:language>
    <meta:user-defined meta:name="OVERHEIDop.locatietype/OVERHEIDop.gebiedsmarkering">Punt</meta:user-defined>
    <meta:user-defined meta:name="DC.title">Definitief besluit omgevingsvergunning voor het plaatsen van een dakopbouw en het realiseren van een uitbouw aan de achterzijde van de woning , Meijelaan 4 2352AP Leiderdorp, LDPZ2021-000285</meta:user-defined>
    <meta:user-defined meta:name="DCTERMS.W3CDTF/DCTERMS.available">2021-12-08</meta:user-defined>
    <meta:user-defined meta:name="DCTERMS.W3CDTF/OVERHEIDop.jaargang">2021</meta:user-defined>
    <meta:user-defined meta:name="OVERHEIDop.publicationIssue">443622</meta:user-defined>
    <meta:user-defined meta:name="OVERHEIDop.GmbID/DC.identifier">gmb-2021-443622</meta:user-defined>
    <meta:user-defined meta:name="OVERHEIDop.versieInformatie"/>
  </office:meta>
</office:document-meta>
</file>