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249, Henry Dunantstraat 82, 2861 VG Bergambacht</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voor het wijzigen van de draagconstructie van de woning op locatie Henry Dunantstraat 82, 2861 VG Bergambacht. De aanvraag is geregistreerd onder zaaknummer SXO-2021224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361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1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1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249, Henry Dunantstraat 82, 2861 VG Bergambacht</meta:user-defined>
    <meta:user-defined meta:name="DCTERMS.W3CDTF/DCTERMS.available">2021-12-08</meta:user-defined>
    <meta:user-defined meta:name="DCTERMS.W3CDTF/OVERHEIDop.jaargang">2021</meta:user-defined>
    <meta:user-defined meta:name="OVERHEIDop.publicationIssue">443619</meta:user-defined>
    <meta:user-defined meta:name="OVERHEIDop.GmbID/DC.identifier">gmb-2021-443619</meta:user-defined>
    <meta:user-defined meta:name="OVERHEIDop.versieInformatie"/>
  </office:meta>
</office:document-meta>
</file>