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herstellen fundering twee woningen Machinistenstraat 24 en 26 Koog a/d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39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0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361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1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1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herstellen fundering twee woningen Machinistenstraat 24 en 26 Koog a/d Zaandij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615</meta:user-defined>
    <meta:user-defined meta:name="OVERHEIDop.GmbID/DC.identifier">gmb-2021-443615</meta:user-defined>
    <meta:user-defined meta:name="OVERHEIDop.versieInformatie"/>
  </office:meta>
</office:document-meta>
</file>