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zuilbeuken Woertheweg (voor nummer 34) te Hellendoorn</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ij een aanvraag ontvangen voor het kappen van 6 zuilbeuken op de locatie Woertheweg (voor nummer 34) te Hellendoorn. De aanvraag is geregistreerd onder zaaknummer 2021-0296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6 zuilbeuken Woertheweg (voor nummer 34) te Hellendoorn</meta:user-defined>
    <meta:user-defined meta:name="DCTERMS.W3CDTF/DCTERMS.available">2021-12-08</meta:user-defined>
    <meta:user-defined meta:name="DCTERMS.W3CDTF/OVERHEIDop.jaargang">2021</meta:user-defined>
    <meta:user-defined meta:name="OVERHEIDop.publicationIssue">443611</meta:user-defined>
    <meta:user-defined meta:name="OVERHEIDop.GmbID/DC.identifier">gmb-2021-443611</meta:user-defined>
    <meta:user-defined meta:name="OVERHEIDop.versieInformatie"/>
  </office:meta>
</office:document-meta>
</file>