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bouwen van 2 verdiepingen op de garage en op een deel van de woning , Govaart Thielen Akker 14 4834B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6204</text:p>
            <text:p text:style-name="common-al">Verzenddatum besluit: 04-11-2021</text:p>
            <text:p text:style-name="common-al">Locatie: Govaart Thielen Akker 14 4834BN Breda, District Oost Breda</text:p>
            <text:p text:style-name="common-al">Projectomschrijving: het bouwen van 2 verdiepingen op de garage en op een deel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359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9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204</meta:user-defined>
    <meta:user-defined meta:name="DCTERMS.abstract">het bouwen van 2 verdiepingen op de garage en op een deel van de woning </meta:user-defined>
    <dc:language>nl</dc:language>
    <meta:user-defined meta:name="OVERHEIDop.locatietype/OVERHEIDop.gebiedsmarkering">Punt</meta:user-defined>
    <meta:user-defined meta:name="DC.title">Ingetrokken aanvraag omgevingsvergunning, het bouwen van 2 verdiepingen op de garage en op een deel van de woning , Govaart Thielen Akker 14 4834BN Breda, District Oost Bre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93</meta:user-defined>
    <meta:user-defined meta:name="OVERHEIDop.GmbID/DC.identifier">gmb-2021-443593</meta:user-defined>
    <meta:user-defined meta:name="OVERHEIDop.versieInformatie"/>
  </office:meta>
</office:document-meta>
</file>