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287 Dr. Schaepmanstraat 11 te Berkel-Enschot, verbouwen van de woning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87 - B - Dr. Schaepman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5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287 Dr. Schaepmanstraat 11 te Berkel-Enschot, verbouwen van de woning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87</meta:user-defined>
    <meta:user-defined meta:name="OVERHEIDop.GmbID/DC.identifier">gmb-2021-443587</meta:user-defined>
    <meta:user-defined meta:name="OVERHEIDop.versieInformatie"/>
  </office:meta>
</office:document-meta>
</file>