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ransformatorweg 28 1014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ansformatorweg 28 1014AK Amsterdam</text:p>
            <text:p text:style-name="common-al">Omschrijving: het wijzigen van de entreepui in de voorgevel</text:p>
            <text:p text:style-name="common-al">Besluit: verleend</text:p>
            <text:p text:style-name="common-al">Verzonden naar aanvrager op: 06-12-2021</text:p>
            <text:p text:style-name="common-al">Zaaknummer: Z2021-W005219</text:p>
            <text:p text:style-name="common-al">OLO nummer: 6440187</text:p>
            <text:p text:style-name="common-al">Het besluit en bijbehorende stukken kunt u per e-mail ontvangen. Stuur een verzoek naar <text:a xlink:href="mailto:procesuitvoering.sdw@amsterdam.nl?Subject=Dossiernummer Z2021-W00521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5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219</meta:user-defined>
    <meta:user-defined meta:name="DCTERMS.abstract">het wijzigen van de entreepui in de voorgevel</meta:user-defined>
    <dc:language>nl</dc:language>
    <meta:user-defined meta:name="OVERHEIDop.locatietype/OVERHEIDop.gebiedsmarkering">Punt</meta:user-defined>
    <meta:user-defined meta:name="DC.title">Besluit omgevingsvergunning reguliere procedure Transformatorweg 28 1014AK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84</meta:user-defined>
    <meta:user-defined meta:name="OVERHEIDop.GmbID/DC.identifier">gmb-2021-443584</meta:user-defined>
    <meta:user-defined meta:name="OVERHEIDop.versieInformatie"/>
  </office:meta>
</office:document-meta>
</file>