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Enderakkers 13 in Bergeijk,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272</text:p>
            <text:p text:style-name="common-al">Meldingsdatum: 30 september 2021</text:p>
            <text:p text:style-name="common-al">Omschrijving: Enderakkers 13 in Bergeijk, slopen van een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358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8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8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Enderakkers 13 in Bergeijk, slopen van een bijgebouw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81</meta:user-defined>
    <meta:user-defined meta:name="OVERHEIDop.GmbID/DC.identifier">gmb-2021-443581</meta:user-defined>
    <meta:user-defined meta:name="OVERHEIDop.versieInformatie"/>
  </office:meta>
</office:document-meta>
</file>