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traat (55), Beekbergen, het verbouwen en renoveren van een pakhuis naar 5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december 2021 </text:p>
            <text:p text:style-name="common-al">Wabonummer: D21/02879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357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57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57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792</meta:user-defined>
    <dc:language>nl</dc:language>
    <meta:user-defined meta:name="OVERHEIDop.locatietype/OVERHEIDop.gebiedsmarkering">Adres</meta:user-defined>
    <meta:user-defined meta:name="DC.title">Aanvraag omgevingsvergunning Dorpstraat (55), Beekbergen, het verbouwen en renoveren van een pakhuis naar 5 appartement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578</meta:user-defined>
    <meta:user-defined meta:name="OVERHEIDop.GmbID/DC.identifier">gmb-2021-443578</meta:user-defined>
    <meta:user-defined meta:name="OVERHEIDop.versieInformatie"/>
  </office:meta>
</office:document-meta>
</file>