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6 bomen, Gaelekamp 7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77, Hurdegaryp</text:p>
            <text:p text:style-name="common-al">Olo: 6566167</text:p>
            <text:p text:style-name="common-al">het kappen van 6 bomen</text:p>
            <text:p text:style-name="common-al">Datum ontvangst: 04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35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6 bomen, Gaelekamp 77, Hurdegary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77</meta:user-defined>
    <meta:user-defined meta:name="OVERHEIDop.GmbID/DC.identifier">gmb-2021-443577</meta:user-defined>
    <meta:user-defined meta:name="OVERHEIDop.versieInformatie"/>
  </office:meta>
</office:document-meta>
</file>