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Wel 12a Hoevelaken, het veranderen van de acitiviteiten en indeling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7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5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De Wel 12a Hoevelaken, het veranderen van de acitiviteiten en indeling bedrijf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75</meta:user-defined>
    <meta:user-defined meta:name="OVERHEIDop.GmbID/DC.identifier">gmb-2021-443575</meta:user-defined>
    <meta:user-defined meta:name="OVERHEIDop.versieInformatie"/>
  </office:meta>
</office:document-meta>
</file>