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te Zwiggelte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erkapping te Zwiggelte, Hoofdstraat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35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te Zwiggelte, Hoofdstraat 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67</meta:user-defined>
    <meta:user-defined meta:name="OVERHEIDop.GmbID/DC.identifier">gmb-2021-443567</meta:user-defined>
    <meta:user-defined meta:name="OVERHEIDop.versieInformatie"/>
  </office:meta>
</office:document-meta>
</file>