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 Krommert 74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1 hebben wij een aanvraag voor een omgevingsvergunning ontvangen. De aanvraag is geregistreerd onder nummer HZ_WABO-21-5748. De vergunning is aangevraagd voor een Omgevingsvergunning op locatie De Krommert 74 te Oosthuiz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5 december 2021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4355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5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5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e Krommert 74 te Oosthuiz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559</meta:user-defined>
    <meta:user-defined meta:name="OVERHEIDop.GmbID/DC.identifier">gmb-2021-443559</meta:user-defined>
    <meta:user-defined meta:name="OVERHEIDop.versieInformatie"/>
  </office:meta>
</office:document-meta>
</file>