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van 24 woningen met uitwegen Kreekrijk (deelplan I, zonzicht en vergezicht)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1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5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355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5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5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gen omgevingsvergunning voor het bouwen van 24 woningen met uitwegen Kreekrijk (deelplan I, zonzicht en vergezicht) Assendelf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558</meta:user-defined>
    <meta:user-defined meta:name="OVERHEIDop.GmbID/DC.identifier">gmb-2021-443558</meta:user-defined>
    <meta:user-defined meta:name="OVERHEIDop.versieInformatie"/>
  </office:meta>
</office:document-meta>
</file>