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/>
    </style:style>
  </office:automatic-styles>
  <office:body>
    <office:text>
      <text:p text:style-name="new_page_staatscourant"/>
      <text:p text:style-name="single-kop-titel">Gemeente Heerlen - ambtshalve uitschrijvingen uit de BRP van 22-11-2021 tot en met 05-12-2021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 dat, conform artikel 2.22 Wet BRP, de onderstaande personen per de hieronder aangegeven datum ambtshalve uit te schrijven uit de basisregistratie personen (BRP) . Deze personen staan vanaf die datum niet meer actueel ingeschreven in Nederland. </text:p>
            <text:p text:style-name="common-al">De datum van uitschrijving is de datum van verzending van het voornemen van de uitschrijving uit de BRP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row table:style-name="row">
                  <table:table-cell table:style-name="entry" table:number-rows-spanned="1" table:number-columns-spanned="1">
                    <text:p text:style-name="table_al">- S.G.P. Dabbugunta, 17-08-1997, datum uitschrijving 0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M. Azara, 28-05-1985, datum uitschrijving 0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K.G. Gajewski, 25-08-1987, datum uitschrijving 0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Z.S. Zo, 29-04-1962, datum uitschrijving 02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N. El Berkani, 31-08-1978, datum uitschrijving 04-11-2021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- A.I. Mac Donald, 08-10-1986, datum uitschrijving 10-11-2021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Bent u het niet eens met de opneming als vertrokken naar onbekend? U kunt u op basis van artikel 2.60 lid d Wet BRP een gemotiveerd bezwaarschrift schrijven naar:</text:p>
            <text:p text:style-name="common-al">Het college van burgemeester en wethouders</text:p>
            <text:p text:style-name="common-al">postbus 1 </text:p>
            <text:p text:style-name="common-al">6400 AA HEERLEN. </text:p>
            <text:p text:style-name="common-al">U moet het bezwaarschrift binnen zes weken na de dag van publicatie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3556</text:span><text:line-break/><text:date style:data-style-name="dag" text:fixed="true" text:date-value="2021-12-08"/><text:line-break/><text:date style:data-style-name="jaar" text:fixed="true" text:date-value="2021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3556</text:span><text:date style:data-style-name="nicedate" text:fixed="true" text:date-value="2021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Bestuur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Gemeente Heerlen - ambtshalve uitschrijvingen uit de BRP van 22-11-2021 tot en met 05-12-2021</meta:user-defined>
    <meta:user-defined meta:name="DCTERMS.W3CDTF/DCTERMS.available">2021-12-08</meta:user-defined>
    <meta:user-defined meta:name="DCTERMS.W3CDTF/OVERHEIDop.jaargang">2021</meta:user-defined>
    <meta:user-defined meta:name="OVERHEIDop.publicationIssue">443556</meta:user-defined>
    <meta:user-defined meta:name="OVERHEIDop.GmbID/DC.identifier">gmb-2021-443556</meta:user-defined>
    <meta:user-defined meta:name="OVERHEIDop.versieInformatie"/>
  </office:meta>
</office:document-meta>
</file>