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Nieuwe Erven 1a en 3 in Oost West En Middelbeers, wijzigen van de dier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ieuwe Erven 1a en 3 in Oost West En Middelbeers</text:p>
            <text:p text:style-name="common-al">
            <text:span text:style-name="nadrukvet">Omschrijving:</text:span>
          </text:p>
            <text:p text:style-name="common-al">wijzigen van de dierbezetting</text:p>
            <text:p text:style-name="common-al">
            <text:span text:style-name="nadrukvet">Verzend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OIR-2021-063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355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fhandeling milieumelding, Nieuwe Erven 1a en 3 in Oost West En Middelbeers, wijzigen van de dierbezett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55</meta:user-defined>
    <meta:user-defined meta:name="OVERHEIDop.GmbID/DC.identifier">gmb-2021-443555</meta:user-defined>
    <meta:user-defined meta:name="OVERHEIDop.versieInformatie"/>
  </office:meta>
</office:document-meta>
</file>