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wezigheidsvergunning kansspelautomaten  John F. Kennedyplein 69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besloten de aanwezigheidsvergunning voor kansspelautomaten voor John F. Kennedyplein 69, 1443E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kansspelautoma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35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anwezigheidsvergunning kansspelautomaten  John F. Kennedyplein 69, 1443EB Purmere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51</meta:user-defined>
    <meta:user-defined meta:name="OVERHEIDop.GmbID/DC.identifier">gmb-2021-443551</meta:user-defined>
    <meta:user-defined meta:name="OVERHEIDop.versieInformatie"/>
  </office:meta>
</office:document-meta>
</file>