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thuizerweg 8 Nijkerk, het intern verbouwen van de boerderij, het plaatsen van een veranda en het verander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3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54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Voorthuizerweg 8 Nijkerk, het intern verbouwen van de boerderij, het plaatsen van een veranda en het veranderen van de uitwe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49</meta:user-defined>
    <meta:user-defined meta:name="OVERHEIDop.GmbID/DC.identifier">gmb-2021-443549</meta:user-defined>
    <meta:user-defined meta:name="OVERHEIDop.versieInformatie"/>
  </office:meta>
</office:document-meta>
</file>