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enbroeklaan 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21 een besluit genomen op de aanvraag omgevingsvergunning voor het plaatsen van een tuinberging met overkapping op de locatie Diepenbroeklaan 8 te Baarlo. De aanvraag is geregistreerd onder zaaknummer 1894241891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7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35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iepenbroeklaan 8 te Baarlo</meta:user-defined>
    <meta:user-defined meta:name="DCTERMS.W3CDTF/DCTERMS.available">2021-12-08</meta:user-defined>
    <meta:user-defined meta:name="DCTERMS.W3CDTF/OVERHEIDop.jaargang">2021</meta:user-defined>
    <meta:user-defined meta:name="OVERHEIDop.publicationIssue">443545</meta:user-defined>
    <meta:user-defined meta:name="OVERHEIDop.GmbID/DC.identifier">gmb-2021-443545</meta:user-defined>
    <meta:user-defined meta:name="OVERHEIDop.versieInformatie"/>
  </office:meta>
</office:document-meta>
</file>