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gebruik gemeentegrond op 19 januari 2022, het afsluiten van een 170 meter lang gedeelte van de 2e Garstelaan,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op 19 januari 2022, het afsluiten van een 170 meter lang gedeelte van de 2e Garstelaan, Westerlee ter hoogte van de aldaar gelegen basisschool voor de activiteit Streetwise van de ANWB.</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354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4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4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gebruik gemeentegrond op 19 januari 2022, het afsluiten van een 170 meter lang gedeelte van de 2e Garstelaan, Westerlee</meta:user-defined>
    <meta:user-defined meta:name="DCTERMS.W3CDTF/DCTERMS.available">2021-12-08</meta:user-defined>
    <meta:user-defined meta:name="DCTERMS.W3CDTF/OVERHEIDop.jaargang">2021</meta:user-defined>
    <meta:user-defined meta:name="OVERHEIDop.publicationIssue">443540</meta:user-defined>
    <meta:user-defined meta:name="OVERHEIDop.GmbID/DC.identifier">gmb-2021-443540</meta:user-defined>
    <meta:user-defined meta:name="OVERHEIDop.versieInformatie"/>
  </office:meta>
</office:document-meta>
</file>