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20738, Fommestraat 3, 6267CT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egaliseren van overkapping, doorbraak woonkamer en 2 vakantieappartementen en de realisatie van een dakkapel</text:p>
            <text:p text:style-name="common-al">
            <text:span text:style-name="nadrukvet">Locatie:</text:span> Fommestraat 3, 6267CT Cadier en Keer</text:p>
            <text:p text:style-name="common-al">
            <text:span text:style-name="nadrukvet">Kenmerk:</text:span> 2021-020738</text:p>
            <text:p text:style-name="common-al">
            <text:span text:style-name="nadrukvet">Besluitdatum: 3 december 2021</text:span>
          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353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3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3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Fommestraat 3, 6267CT Cadier en K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2021-020738, Fommestraat 3, 6267CT Cadier en Kee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535</meta:user-defined>
    <meta:user-defined meta:name="OVERHEIDop.GmbID/DC.identifier">gmb-2021-443535</meta:user-defined>
    <meta:user-defined meta:name="OVERHEIDop.versieInformatie"/>
  </office:meta>
</office:document-meta>
</file>