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lderweg 9 Nijkerk, het realiseren van een pre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044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353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3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3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Bulderweg 9 Nijkerk, het realiseren van een pre-mantelzorgwo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534</meta:user-defined>
    <meta:user-defined meta:name="OVERHEIDop.GmbID/DC.identifier">gmb-2021-443534</meta:user-defined>
    <meta:user-defined meta:name="OVERHEIDop.versieInformatie"/>
  </office:meta>
</office:document-meta>
</file>