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eelgras 6, aanvraag omgevingsvergunning wijzigen woningty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9 november 2021 aangevraagd voor het wijzigen van het woningtype aan Speelgras 6 in Houten  en heeft als kenmerk OV2135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5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948</meta:user-defined>
    <dc:language>nl</dc:language>
    <meta:user-defined meta:name="OVERHEIDop.locatietype/OVERHEIDop.gebiedsmarkering">Adres</meta:user-defined>
    <meta:user-defined meta:name="DC.title">Houten, Speelgras 6, aanvraag omgevingsvergunning wijzigen woningtyp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31</meta:user-defined>
    <meta:user-defined meta:name="OVERHEIDop.GmbID/DC.identifier">gmb-2021-443531</meta:user-defined>
    <meta:user-defined meta:name="OVERHEIDop.versieInformatie"/>
  </office:meta>
</office:document-meta>
</file>