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drietal containers op de parkeervakken aan de P. van Dijkstraat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het plaatsen van een drietal containers op de parkeervakken aan de P. van Dijkstraat te Winschoten in de periode 6 tot 14 december 2021. Betreft verbouwing.</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352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2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2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een drietal containers op de parkeervakken aan de P. van Dijkstraat te Winschoten</meta:user-defined>
    <meta:user-defined meta:name="DCTERMS.W3CDTF/DCTERMS.available">2021-12-08</meta:user-defined>
    <meta:user-defined meta:name="DCTERMS.W3CDTF/OVERHEIDop.jaargang">2021</meta:user-defined>
    <meta:user-defined meta:name="OVERHEIDop.publicationIssue">443529</meta:user-defined>
    <meta:user-defined meta:name="OVERHEIDop.GmbID/DC.identifier">gmb-2021-443529</meta:user-defined>
    <meta:user-defined meta:name="OVERHEIDop.versieInformatie"/>
  </office:meta>
</office:document-meta>
</file>