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redenseweg 12, 7152D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224714 voor Aanvraag inrit/uitrit Winterswijkseweg op locatie Vredenseweg 12, 7152DJ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352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2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2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redenseweg 12, 7152DJ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Vredenseweg 12, 7152DJ Eiber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3523</meta:user-defined>
    <meta:user-defined meta:name="OVERHEIDop.GmbID/DC.identifier">gmb-2021-443523</meta:user-defined>
    <meta:user-defined meta:name="OVERHEIDop.versieInformatie"/>
  </office:meta>
</office:document-meta>
</file>