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het afwijken van het bestemmingsplan tbv kamergewijze verhuur Lagendijk 50 Koog a/d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4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1-12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352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2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2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en reguliere voorbereidingsprocedure het afwijken van het bestemmingsplan tbv kamergewijze verhuur Lagendijk 50 Koog a/d Zaa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520</meta:user-defined>
    <meta:user-defined meta:name="OVERHEIDop.GmbID/DC.identifier">gmb-2021-443520</meta:user-defined>
    <meta:user-defined meta:name="OVERHEIDop.versieInformatie"/>
  </office:meta>
</office:document-meta>
</file>