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verhuiswagen voor het pand Venne 129 te Winschoten op dinsdag 30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gebruik gemeentegrond voor het plaatsen van een verhuiswagen voor het pand Venne 129 te Winschoten op dinsdag 30 november 2021 van 8.00 uur tot 12.00 uur. Betreft leeghalen van het pand.</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351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1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1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het plaatsen van een verhuiswagen voor het pand Venne 129 te Winschoten op dinsdag 30 november 2021</meta:user-defined>
    <meta:user-defined meta:name="DCTERMS.W3CDTF/DCTERMS.available">2021-12-08</meta:user-defined>
    <meta:user-defined meta:name="DCTERMS.W3CDTF/OVERHEIDop.jaargang">2021</meta:user-defined>
    <meta:user-defined meta:name="OVERHEIDop.publicationIssue">443516</meta:user-defined>
    <meta:user-defined meta:name="OVERHEIDop.GmbID/DC.identifier">gmb-2021-443516</meta:user-defined>
    <meta:user-defined meta:name="OVERHEIDop.versieInformatie"/>
  </office:meta>
</office:document-meta>
</file>