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33 - 35, het toevoegen van de bestemming 'wonen' aan het 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33 - 35, het toevoegen van de bestemming 'wonen' aan het perceel, 11607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35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Exloo, Hoofdstraat 33 - 35, het toevoegen van de bestemming 'wonen' aan het perceel (aanvraag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15</meta:user-defined>
    <meta:user-defined meta:name="OVERHEIDop.GmbID/DC.identifier">gmb-2021-443515</meta:user-defined>
    <meta:user-defined meta:name="OVERHEIDop.versieInformatie"/>
  </office:meta>
</office:document-meta>
</file>