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olmansweg nr. 152 en 15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V-2021-6395 voor een omgevingsvergunning : het legaliseren van een gewijzigde voorgevel en het plaatsen van een brandscheiding, op locatie Poolmansweg nr. 152 en 152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51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Poolmansweg nr. 152 en 152 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14</meta:user-defined>
    <meta:user-defined meta:name="OVERHEIDop.GmbID/DC.identifier">gmb-2021-443514</meta:user-defined>
    <meta:user-defined meta:name="OVERHEIDop.versieInformatie"/>
  </office:meta>
</office:document-meta>
</file>