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van 3 woningen met uitwegen Kreekrijk (deelplan I kavels 8, 9 en 10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5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van 3 woningen met uitwegen Kreekrijk (deelplan I kavels 8, 9 en 10) Assendel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12</meta:user-defined>
    <meta:user-defined meta:name="OVERHEIDop.GmbID/DC.identifier">gmb-2021-443512</meta:user-defined>
    <meta:user-defined meta:name="OVERHEIDop.versieInformatie"/>
  </office:meta>
</office:document-meta>
</file>