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14 mei 2022 Rock Am Ringoven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december 2021 heeft de gemeente een aanvraag ontvangen voor een evenementenvergunning op locatie Heiakkerstraat  te Veghel. De aanvraag is geregistreerd onder zaaknummer VEV-2021-159.</text:p>
            <text:p text:style-name="common-al">Omschrijving evenement: 14 mei 2022 Rock Am Ringoven 2022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43508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508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508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evenementenvergunning - 14 mei 2022 Rock Am Ringoven 2022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3508</meta:user-defined>
    <meta:user-defined meta:name="OVERHEIDop.GmbID/DC.identifier">gmb-2021-443508</meta:user-defined>
    <meta:user-defined meta:name="OVERHEIDop.versieInformatie"/>
  </office:meta>
</office:document-meta>
</file>