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ding wed. G.J. Nijssen B.V., Rijnlanderweg 1427,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de voorgenomen oprichting van de aan de Rijnlanderweg 1427 te Nieuw-Vennep gelegen inrichting van Holding wed. G.J. Nijssen B.V.. </text:p>
            <text:p text:style-name="common-al">Het betreft een bestaande inrichting, waar nieuwe activiteiten zullen worden uitgevoerd, waaronder het innemen van afgedankte elektrische en elektronische apparatuur (AEEA; in dit geval ICT-apparatuur), het demonteren van AEEA, en het shredderen van gebruikte harde schrijven (datavernietiging). </text:p>
            <text:p text:style-name="common-al">Zaaknummer: 10400063 </text:p>
            <text:p text:style-name="common-al">
            <text:span text:style-name="nadrukvet">Inzage</text:span>
          </text:p>
            <text:p text:style-name="common-al"> De aanmeldingsnotitie en het beoordelingsbesluit liggen met ingang van de dag na publicatie gedurende zes weken ter inzage op l<text:a xlink:href="https://loket.odnzkg.nl/actuele-bekendmakingen/" xlink:type="simple">oket.odnzkg.nl</text:a> onder bekendmakingen en (digitaal)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 088-567 020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0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350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0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0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050</meta:user-defined>
    <meta:user-defined meta:name="DCTERMS.abstract">Bekendmaking van Gemeente Haarlemmermeer</meta:user-defined>
    <dc:language>nl</dc:language>
    <meta:user-defined meta:name="OVERHEIDop.locatietype/OVERHEIDop.gebiedsmarkering">Punt</meta:user-defined>
    <meta:user-defined meta:name="DC.title">Holding wed. G.J. Nijssen B.V., Rijnlanderweg 1427, Nieuw-Vennep</meta:user-defined>
    <meta:user-defined meta:name="DCTERMS.W3CDTF/DCTERMS.available">2021-12-08</meta:user-defined>
    <meta:user-defined meta:name="DCTERMS.W3CDTF/OVERHEIDop.jaargang">2021</meta:user-defined>
    <meta:user-defined meta:name="OVERHEIDop.publicationIssue">443506</meta:user-defined>
    <meta:user-defined meta:name="OVERHEIDop.GmbID/DC.identifier">gmb-2021-443506</meta:user-defined>
    <meta:user-defined meta:name="OVERHEIDop.versieInformatie"/>
  </office:meta>
</office:document-meta>
</file>