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7221, nabij Amersfoortsestra (bouwen transformatorstation met zonnepanelen, e); 807862; 0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7221, nabij Amersfoortsestraatweg 111 (bouwen transformatorstation met zonnepanelen, erfafscheiding en 2 uitritten in grondwaterbeschermingsgebied); 807862; 3-12-2021; Status: Ingekomen, gemeente Hilversum</text:span>
          </text:p>
            <text:p text:style-name="common-al"/>
            <text:p text:style-name="common-al">Datum indiening aanvraag: 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5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862</meta:user-defined>
    <meta:user-defined meta:name="DCTERMS.abstract">bouwen transformatorstation met zonnepanelen, erfafscheiding en 2 uitritten in grondwaterbeschermingsgebied</meta:user-defined>
    <dc:language>nl</dc:language>
    <meta:user-defined meta:name="OVERHEIDop.locatietype/OVERHEIDop.gebiedsmarkering">Punt</meta:user-defined>
    <meta:user-defined meta:name="DC.title">C 7221, nabij Amersfoortsestra (bouwen transformatorstation met zonnepanelen, e); 807862; 03-12-21; Aanvraag omgevingsvergunning</meta:user-defined>
    <meta:user-defined meta:name="DCTERMS.W3CDTF/DCTERMS.available">2021-12-08</meta:user-defined>
    <meta:user-defined meta:name="DCTERMS.W3CDTF/OVERHEIDop.jaargang">2021</meta:user-defined>
    <meta:user-defined meta:name="OVERHEIDop.publicationIssue">443505</meta:user-defined>
    <meta:user-defined meta:name="OVERHEIDop.GmbID/DC.identifier">gmb-2021-443505</meta:user-defined>
    <meta:user-defined meta:name="OVERHEIDop.versieInformatie"/>
  </office:meta>
</office:document-meta>
</file>